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line-height="100%"/>
    </style:style>
    <style:style style:name="T2" style:parent-style-name="Absatz-Standardschriftart" style:family="text">
      <style:text-properties fo:font-weight="bold" style:font-weight-asian="bold"/>
    </style:style>
    <style:style style:name="P3" style:parent-style-name="Standard" style:family="paragraph">
      <style:paragraph-properties fo:line-height="100%"/>
    </style:style>
    <style:style style:name="P4" style:parent-style-name="Standard" style:family="paragraph">
      <style:paragraph-properties fo:line-height="100%"/>
    </style:style>
    <style:style style:name="P5" style:parent-style-name="Standard" style:family="paragraph">
      <style:paragraph-properties fo:line-height="100%"/>
    </style:style>
    <style:style style:name="P6" style:parent-style-name="Standard" style:family="paragraph">
      <style:paragraph-properties fo:line-height="100%"/>
    </style:style>
    <style:style style:name="P7" style:parent-style-name="Standard" style:family="paragraph">
      <style:paragraph-properties fo:line-height="100%"/>
    </style:style>
    <style:style style:name="P8" style:parent-style-name="Standard" style:family="paragraph">
      <style:paragraph-properties fo:line-height="100%"/>
    </style:style>
    <style:style style:name="P9" style:parent-style-name="Standard" style:family="paragraph">
      <style:paragraph-properties fo:line-height="100%"/>
    </style:style>
    <style:style style:name="P10" style:parent-style-name="Standard" style:family="paragraph">
      <style:paragraph-properties fo:line-height="100%"/>
    </style:style>
    <style:style style:name="P11" style:parent-style-name="Standard" style:family="paragraph">
      <style:paragraph-properties fo:line-height="100%"/>
    </style:style>
    <style:style style:name="P12" style:parent-style-name="Standard" style:family="paragraph">
      <style:paragraph-properties fo:line-height="100%"/>
    </style:style>
    <style:style style:name="P13" style:parent-style-name="Standard" style:family="paragraph">
      <style:paragraph-properties fo:line-height="100%"/>
    </style:style>
    <style:style style:name="P14" style:parent-style-name="Standard" style:family="paragraph">
      <style:paragraph-properties fo:line-height="100%"/>
    </style:style>
    <style:style style:name="P15" style:parent-style-name="Standard" style:family="paragraph">
      <style:paragraph-properties fo:line-height="100%"/>
    </style:style>
    <style:style style:name="P16" style:parent-style-name="Standard" style:family="paragraph">
      <style:paragraph-properties fo:line-height="100%"/>
    </style:style>
    <style:style style:name="P17" style:parent-style-name="Standard" style:family="paragraph">
      <style:paragraph-properties fo:line-height="100%"/>
    </style:style>
    <style:style style:name="P18" style:parent-style-name="Standard" style:family="paragraph">
      <style:paragraph-properties fo:line-height="100%"/>
    </style:style>
    <style:style style:name="P19" style:parent-style-name="Listenabsatz" style:list-style-name="LFO1" style:family="paragraph">
      <style:paragraph-properties fo:line-height="100%"/>
    </style:style>
    <style:style style:name="P20" style:parent-style-name="Listenabsatz" style:list-style-name="LFO1" style:family="paragraph">
      <style:paragraph-properties fo:line-height="100%"/>
    </style:style>
    <style:style style:name="P21" style:parent-style-name="Listenabsatz" style:list-style-name="LFO1" style:family="paragraph">
      <style:paragraph-properties fo:line-height="100%"/>
    </style:style>
    <style:style style:name="P22" style:parent-style-name="Listenabsatz" style:list-style-name="LFO1" style:family="paragraph">
      <style:paragraph-properties fo:line-height="100%"/>
    </style:style>
    <style:style style:name="P23" style:parent-style-name="Listenabsatz" style:list-style-name="LFO1" style:family="paragraph">
      <style:paragraph-properties fo:line-height="100%"/>
    </style:style>
    <style:style style:name="P24" style:parent-style-name="Listenabsatz" style:list-style-name="LFO1" style:family="paragraph">
      <style:paragraph-properties fo:line-height="100%"/>
    </style:style>
    <style:style style:name="P25" style:parent-style-name="Listenabsatz" style:list-style-name="LFO1" style:family="paragraph">
      <style:paragraph-properties fo:line-height="100%"/>
    </style:style>
    <style:style style:name="P26" style:parent-style-name="Standard" style:family="paragraph">
      <style:paragraph-properties fo:line-height="100%"/>
    </style:style>
    <style:style style:name="P27" style:parent-style-name="Standard" style:family="paragraph">
      <style:paragraph-properties fo:line-height="100%"/>
    </style:style>
    <style:style style:name="P28" style:parent-style-name="Standard" style:family="paragraph">
      <style:paragraph-properties fo:line-height="100%"/>
    </style:style>
    <style:style style:name="P29" style:parent-style-name="Standard" style:family="paragraph">
      <style:paragraph-properties fo:line-height="100%"/>
    </style:style>
    <style:style style:name="P30" style:parent-style-name="Standard" style:family="paragraph">
      <style:paragraph-properties fo:line-height="100%"/>
    </style:style>
    <style:style style:name="P31" style:parent-style-name="Standard" style:family="paragraph">
      <style:paragraph-properties fo:line-height="100%"/>
    </style:style>
    <style:style style:name="P32" style:parent-style-name="Standard" style:family="paragraph">
      <style:paragraph-properties fo:line-height="100%"/>
    </style:style>
    <style:style style:name="P33" style:parent-style-name="Standard" style:family="paragraph">
      <style:paragraph-properties fo:line-height="100%"/>
    </style:style>
    <style:style style:name="P34" style:parent-style-name="Standard" style:family="paragraph">
      <style:paragraph-properties fo:line-height="100%"/>
    </style:style>
    <style:style style:name="P35" style:parent-style-name="Standard" style:family="paragraph">
      <style:paragraph-properties fo:line-height="100%"/>
    </style:style>
    <style:style style:name="P36" style:parent-style-name="Standard" style:family="paragraph">
      <style:paragraph-properties fo:line-height="100%"/>
    </style:style>
    <style:style style:name="P37" style:parent-style-name="Standard" style:family="paragraph">
      <style:paragraph-properties fo:line-height="100%"/>
    </style:style>
    <style:style style:name="P38" style:parent-style-name="Standard" style:family="paragraph">
      <style:paragraph-properties fo:line-height="100%"/>
    </style:style>
    <style:style style:name="P39" style:parent-style-name="Standard" style:family="paragraph">
      <style:paragraph-properties fo:line-height="100%"/>
    </style:style>
    <style:style style:name="P40" style:parent-style-name="Standard" style:family="paragraph">
      <style:paragraph-properties fo:line-height="100%"/>
    </style:style>
    <style:style style:name="P41" style:parent-style-name="Standard" style:family="paragraph">
      <style:paragraph-properties fo:line-height="100%"/>
    </style:style>
    <style:style style:name="P42" style:parent-style-name="Standard" style:family="paragraph">
      <style:paragraph-properties fo:line-height="100%"/>
    </style:style>
    <style:style style:name="P43" style:parent-style-name="Standard" style:family="paragraph">
      <style:paragraph-properties fo:line-height="100%"/>
    </style:style>
    <style:style style:name="P44" style:parent-style-name="Standard" style:family="paragraph">
      <style:paragraph-properties fo:line-height="100%"/>
    </style:style>
    <style:style style:name="P45" style:parent-style-name="Standard" style:family="paragraph">
      <style:paragraph-properties fo:line-height="100%"/>
    </style:style>
    <style:style style:name="P46" style:parent-style-name="Standard" style:family="paragraph">
      <style:paragraph-properties fo:line-height="100%"/>
    </style:style>
    <style:style style:name="P47" style:parent-style-name="Standard" style:family="paragraph">
      <style:paragraph-properties fo:line-height="100%"/>
    </style:style>
    <style:style style:name="P48" style:parent-style-name="Standard" style:family="paragraph">
      <style:paragraph-properties fo:line-height="100%"/>
    </style:style>
    <style:style style:name="P49" style:parent-style-name="Standard" style:family="paragraph">
      <style:paragraph-properties fo:line-height="100%"/>
      <style:text-properties fo:font-style="italic" style:font-style-asian="italic"/>
    </style:style>
    <style:style style:name="P50" style:parent-style-name="Listenabsatz" style:list-style-name="LFO2" style:family="paragraph">
      <style:paragraph-properties fo:line-height="100%"/>
    </style:style>
    <style:style style:name="P51" style:parent-style-name="Listenabsatz" style:list-style-name="LFO2" style:family="paragraph">
      <style:paragraph-properties fo:line-height="100%"/>
    </style:style>
    <style:style style:name="P52" style:parent-style-name="Listenabsatz" style:list-style-name="LFO2" style:family="paragraph">
      <style:paragraph-properties fo:line-height="100%"/>
    </style:style>
    <style:style style:name="P53" style:parent-style-name="Listenabsatz" style:list-style-name="LFO2" style:family="paragraph">
      <style:paragraph-properties fo:line-height="100%"/>
    </style:style>
    <style:style style:name="P54" style:parent-style-name="Listenabsatz" style:list-style-name="LFO2" style:family="paragraph">
      <style:paragraph-properties fo:line-height="100%"/>
    </style:style>
    <style:style style:name="P55" style:parent-style-name="Listenabsatz" style:list-style-name="LFO2" style:family="paragraph">
      <style:paragraph-properties fo:line-height="100%"/>
    </style:style>
    <style:style style:name="P56" style:parent-style-name="Listenabsatz" style:list-style-name="LFO2" style:family="paragraph">
      <style:paragraph-properties fo:line-height="100%"/>
    </style:style>
    <style:style style:name="P57" style:parent-style-name="Listenabsatz" style:list-style-name="LFO2" style:family="paragraph">
      <style:paragraph-properties fo:line-height="100%"/>
    </style:style>
    <style:style style:name="P58" style:parent-style-name="Listenabsatz" style:list-style-name="LFO2" style:family="paragraph">
      <style:paragraph-properties fo:line-height="100%"/>
    </style:style>
    <style:style style:name="P59" style:parent-style-name="Listenabsatz" style:list-style-name="LFO2" style:family="paragraph">
      <style:paragraph-properties fo:line-height="100%"/>
    </style:style>
    <style:style style:name="P60" style:parent-style-name="Listenabsatz" style:list-style-name="LFO2" style:family="paragraph">
      <style:paragraph-properties fo:line-height="100%"/>
    </style:style>
    <style:style style:name="P61" style:parent-style-name="Listenabsatz" style:list-style-name="LFO2" style:family="paragraph">
      <style:paragraph-properties fo:line-height="100%"/>
    </style:style>
    <style:style style:name="P62" style:parent-style-name="Listenabsatz" style:list-style-name="LFO2" style:family="paragraph">
      <style:paragraph-properties fo:line-height="100%"/>
    </style:style>
    <style:style style:name="P63" style:parent-style-name="Listenabsatz" style:list-style-name="LFO2" style:family="paragraph">
      <style:paragraph-properties fo:line-height="100%"/>
    </style:style>
    <style:style style:name="P64" style:parent-style-name="Listenabsatz" style:list-style-name="LFO2" style:family="paragraph">
      <style:paragraph-properties fo:line-height="100%"/>
    </style:style>
    <style:style style:name="P65" style:parent-style-name="Listenabsatz" style:list-style-name="LFO2" style:family="paragraph">
      <style:paragraph-properties fo:line-height="100%"/>
    </style:style>
  </office:automatic-styles>
  <office:body>
    <office:text text:use-soft-page-breaks="true">
      <text:p text:style-name="P1"><text:span text:style-name="T2">Notschlafstellen</text:span></text:p>
      <text:p text:style-name="P3">Problematik keine Notschlafstellen für junge Volljährige. Forderung des AKWJM</text:p>
      <text:p text:style-name="P4">Muss niedrigschwellig sein</text:p>
      <text:p text:style-name="P5">Wenn Notschlafstellen vorhanden, schwierig Anschlussmöglichkeiten zu finden</text:p>
      <text:p text:style-name="P6">Für Minderjährige muss Dezentralisierung geben</text:p>
      <text:p text:style-name="P7">Nur KJND für alle – mehrere dezentrale kleinere Einrichtungen</text:p>
      <text:p text:style-name="P8">2007 Fachtagung von AKWJM Thema</text:p>
      <text:p text:style-name="P9">Notschlafstelle seit den Forderung.</text:p>
      <text:p text:style-name="P10">KJND nur kurzfristig 4 Tage aufenthalt bevor Eltern benachrichtigt werden. Jugendliche hauen dann ab wenn sie Eltern nicht benachrichtigt wissen wollen. Problematik mit den Interessen der Jugendlichen.</text:p>
      <text:p text:style-name="P11">Nachtbereitschaft bei Minderjährigen, heißt mehr Geld.</text:p>
      <text:p text:style-name="P12">Werden oft zurück ins Elternhaus vermittelt.</text:p>
      <text:p text:style-name="P13">Notschlafstelle braucht mehr Zeit für anonyme Aufnahme um Situation zu erkennen. Vertrauensbasis schaffen</text:p>
      <text:p text:style-name="P14">Volljährigenhilfe viel geringeres Angebote fehlen.</text:p>
      <text:p text:style-name="P15">Mehr Zeit für Sortiertheit nach der Volljährigkeit. Übergänge, Angebote fehlen.</text:p>
      <text:p text:style-name="P16">Finanzierung Problematik<text:s/>bei nicht deutschen Jugendlichen.</text:p>
      <text:p text:style-name="P17">Konzeption für Notschlafstelle (AKWJM)</text:p>
      <text:p text:style-name="P18">Eine Zentrale Einrichtung für junge Volljährige<text:s/></text:p>
      <text:list text:style-name="LFO1" text:continue-numbering="true">
        <text:list-item>
          <text:p text:style-name="P19">Einzelzimmer</text:p>
        </text:list-item>
        <text:list-item>
          <text:p text:style-name="P20">Niedrigschwellig</text:p>
        </text:list-item>
        <text:list-item>
          <text:p text:style-name="P21">Grundsicherungs Angebote durch Sozialpäd.</text:p>
        </text:list-item>
        <text:list-item>
          <text:p text:style-name="P22">Bedingslose Annahme<text:s/></text:p>
        </text:list-item>
        <text:list-item>
          <text:p text:style-name="P23">Keinen zeitlichen Druck<text:s/></text:p>
        </text:list-item>
        <text:list-item>
          <text:p text:style-name="P24">Aufnahme für Menschen mit Hund<text:s/></text:p>
        </text:list-item>
        <text:list-item>
          <text:p text:style-name="P25">Gemeinschaftsräume</text:p>
        </text:list-item>
      </text:list>
      <text:p text:style-name="P26">Forderung Stadt in die Vernatwortung zu nehmen.</text:p>
      <text:p text:style-name="P27">PIK Ass keine alternative für junge Menschen. Idee ans PIK Ass andocken (passt nicht) Räumliche Trennung wichtig. Nicht alle Menschen unter einen Dach. Andere Städte haben Notunterkünfte. Sind unterschiedlich/<text:s/>Unterschied. Finanzierung/ Konzept Elementar Schlafplatz.</text:p>
      <text:p text:style-name="P28">Angebot bis 27 Jahre<text:s/></text:p>
      <text:p text:style-name="P29">Bezahlbarer Wohnraum muss her als Anschluss<text:s/></text:p>
      <text:p text:style-name="P30">Anschluss nach Jugendhilfe fehlt die Vermittlung<text:s/></text:p>
      <text:p text:style-name="P31">Kooperation mit SAGA, Pool von Wohnungen – Überlebenssicherung</text:p>
      <text:soft-page-break/>
      <text:p text:style-name="P32">Gästewohnung Rahlstedt</text:p>
      <text:p text:style-name="P33">Angebunden an Streetworkereinrichtung individuelle Entscheidung, wer braucht es am dringensten.<text:s/></text:p>
      <text:p text:style-name="P34">6 Zimmer 3 Männlich 3 Weiblich</text:p>
      <text:p text:style-name="P35">Kooperation mit dem Jugendamt 1 Zimmer vorbehalten. Mundpropagander Jugend ins Nichts schicken.</text:p>
      <text:p text:style-name="P36">Leerstehende Flüchtlingsunterkünfte<text:s/></text:p>
      <text:p text:style-name="P37">Leerstehende Büroräume</text:p>
      <text:p text:style-name="P38">Resourcen sind da</text:p>
      <text:p text:style-name="P39">Wohnraum bekommen, weiterfördernde Hilfe Wohnung behalten</text:p>
      <text:p text:style-name="P40">Mietpreise zu hoch</text:p>
      <text:p text:style-name="P41">Notschlafstelle in Essen bieten Freizeitangebote in der Woche an. Positive Lebensgestaltung<text:s/>(fehlender bezahlbarer Wohnraum)</text:p>
      <text:p text:style-name="P42">Gute Vernetzung. Zielgruppe keine große Lobby in der Bevölkerung<text:s/></text:p>
      <text:p text:style-name="P43">Mit 18 Jahren soll man Leben in Griff haben. Nicht realistisch. Brauchen weiterhin Unterstützung<text:s/></text:p>
      <text:p text:style-name="P44">Öffentlichkeit / AAktionismus um das Thema präsenter zu machen. Druck auf Senat fehlt egal was geschaffen wird, wird den Bedarf nicht beenden.</text:p>
      <text:p text:style-name="P45">Thema soll nicht gesehen werden, nicht sichtbar für Bevölkerung, Verdrängung, Verscheuchung wenn sichtbare Platte. Wenn Wohnraum ein Jugendlicher hat, läd er seine Freunde mit ein, fliegt aus der Wohnung</text:p>
      <text:p text:style-name="P46">Pedition an den Senat gerichtet<text:s/></text:p>
      <text:p text:style-name="P47">Zentrale Einrichtung – Gefahr Stigmatisierung Treffpunkt für weitere Menschen. Mehr Konflikte möglich<text:s/></text:p>
      <text:p text:style-name="P48">Keine Gegeneinanderstellung, muss schnell pasieren in der Notschlafstelle angenommen zu werden, wenig Papierkram</text:p>
      <text:p text:style-name="P49">Forderungen</text:p>
      <text:list text:style-name="LFO2" text:continue-numbering="true">
        <text:list-item>
          <text:p text:style-name="P50">Zentrale Einrichtungen <text:s text:c="32"/>(uneinigkeit)</text:p>
        </text:list-item>
        <text:list-item>
          <text:p text:style-name="P51">Mehrere dezentrale Einrichtungen<text:s/></text:p>
        </text:list-item>
        <text:list-item>
          <text:p text:style-name="P52">Niedrigschwellig</text:p>
        </text:list-item>
        <text:list-item>
          <text:p text:style-name="P53">Aufnahme Kurzfristig</text:p>
        </text:list-item>
        <text:list-item>
          <text:p text:style-name="P54">Einzelzimmer/ Zimmer mit Hund</text:p>
        </text:list-item>
        <text:list-item>
          <text:p text:style-name="P55">Bedingungslose Annahme</text:p>
        </text:list-item>
        <text:list-item>
          <text:p text:style-name="P56">Angebot bis 27 Jahre</text:p>
        </text:list-item>
        <text:list-item>
          <text:p text:style-name="P57">Weniger zeitlichen Druck</text:p>
        </text:list-item>
        <text:list-item>
          <text:p text:style-name="P58">Hilfe bei Harz IV Anträgen/ Grundsicherung</text:p>
        </text:list-item>
        <text:list-item>
          <text:p text:style-name="P59">Sozialpädagogen in Notschlafstellen/ Ansprechpersonen (nicht gezwungen / freiwilliges Angebot)</text:p>
        </text:list-item>
        <text:list-item>
          <text:p text:style-name="P60">Kosten müssen gedeckt sein, unabhängig von belegung</text:p>
        </text:list-item>
        <text:list-item>
          <text:p text:style-name="P61">Gemeinschaftsräume</text:p>
        </text:list-item>
        <text:list-item>
          <text:p text:style-name="P62">Überlebenssicherung<text:s/></text:p>
        </text:list-item>
        <text:list-item>
          <text:p text:style-name="P63">Anschlussmöglichkeiten finden</text:p>
        </text:list-item>
        <text:list-item>
          <text:p text:style-name="P64">Nicht sofort Eltern benachrichtigen, wenn minderjährig / anonyme aufnahme</text:p>
        </text:list-item>
        <text:list-item>
          <text:p text:style-name="P65">Jungen Erwachsenen mehr zeit geben ihr Leben in den Griff zu bekommen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MO Hamburg</meta:initial-creator>
    <dc:creator>MOMO Hamburg</dc:creator>
    <meta:creation-date>2018-04-12T08:50:00Z</meta:creation-date>
    <dc:date>2018-04-12T09:38:00Z</dc:date>
    <meta:template xlink:href="Normal" xlink:type="simple"/>
    <meta:editing-cycles>1</meta:editing-cycles>
    <meta:editing-duration>PT0S</meta:editing-duration>
    <meta:document-statistic meta:page-count="3" meta:paragraph-count="7" meta:word-count="502" meta:character-count="3662" meta:row-count="26" meta:non-whitespace-character-count="3167"/>
  </office:meta>
</office:document-meta>
</file>