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87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291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229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29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29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29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29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29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29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29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2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22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2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2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2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2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2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2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29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3854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.885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385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885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385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885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385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885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385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166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916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16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16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16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16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16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16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16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Absatz-Standardschriftart" style:family="text">
      <style:text-properties fo:font-style="italic" style:font-style-asian="italic"/>
    </style:style>
    <style:style style:name="T3" style:parent-style-name="Absatz-Standardschriftart" style:family="text">
      <style:text-properties fo:font-style="italic" style:font-style-asian="italic"/>
    </style:style>
    <style:style style:name="T4" style:parent-style-name="Absatz-Standardschriftart" style:family="text">
      <style:text-properties fo:font-style="italic" style:font-style-asian="italic"/>
    </style:style>
    <style:style style:name="T5" style:parent-style-name="Absatz-Standardschriftart" style:family="text">
      <style:text-properties fo:font-style="italic" style:font-style-asian="italic"/>
    </style:style>
    <style:style style:name="P6" style:parent-style-name="KeinLeerraum" style:family="paragraph">
      <style:paragraph-properties fo:margin-left="1.4166in">
        <style:tab-stops/>
      </style:paragraph-properties>
    </style:style>
    <style:style style:name="P7" style:parent-style-name="KeinLeerraum" style:family="paragraph">
      <style:paragraph-properties fo:margin-left="1.4166in">
        <style:tab-stops/>
      </style:paragraph-properties>
    </style:style>
    <style:style style:name="P8" style:parent-style-name="KeinLeerraum" style:family="paragraph">
      <style:paragraph-properties fo:margin-left="1.4166in">
        <style:tab-stops/>
      </style:paragraph-properties>
    </style:style>
    <style:style style:name="T9" style:parent-style-name="Absatz-Standardschriftart" style:family="text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Listenabsatz" style:list-style-name="LFO7" style:family="paragraph"/>
    <style:style style:name="P12" style:parent-style-name="Listenabsatz" style:list-style-name="LFO7" style:family="paragraph"/>
    <style:style style:name="P13" style:parent-style-name="Listenabsatz" style:list-style-name="LFO7" style:family="paragraph"/>
    <style:style style:name="P14" style:parent-style-name="Listenabsatz" style:list-style-name="LFO7" style:family="paragraph"/>
    <style:style style:name="P15" style:parent-style-name="Listenabsatz" style:list-style-name="LFO7" style:family="paragraph"/>
    <style:style style:name="P16" style:parent-style-name="Listenabsatz" style:list-style-name="LFO7" style:family="paragraph"/>
    <style:style style:name="P17" style:parent-style-name="Listenabsatz" style:list-style-name="LFO7" style:family="paragraph"/>
    <style:style style:name="P18" style:parent-style-name="Listenabsatz" style:list-style-name="LFO7" style:family="paragraph"/>
    <style:style style:name="P19" style:parent-style-name="Listenabsatz" style:list-style-name="LFO7" style:family="paragraph"/>
    <style:style style:name="P20" style:parent-style-name="Listenabsatz" style:list-style-name="LFO7" style:family="paragraph"/>
    <style:style style:name="P21" style:parent-style-name="Listenabsatz" style:list-style-name="LFO7" style:family="paragraph"/>
    <style:style style:name="P22" style:parent-style-name="Listenabsatz" style:list-style-name="LFO7" style:family="paragraph"/>
    <style:style style:name="P23" style:parent-style-name="Listenabsatz" style:list-style-name="LFO7" style:family="paragraph"/>
    <style:style style:name="P24" style:parent-style-name="Listenabsatz" style:list-style-name="LFO7" style:family="paragraph"/>
    <style:style style:name="T25" style:parent-style-name="Absatz-Standardschriftart" style:family="text">
      <style:text-properties fo:font-weight="bold" style:font-weight-asian="bold"/>
    </style:style>
    <style:style style:name="P26" style:parent-style-name="Listenabsatz" style:list-style-name="LFO7" style:family="paragraph"/>
  </office:automatic-styles>
  <office:body>
    <office:text text:use-soft-page-breaks="true">
      <text:p text:style-name="P1">Kinderrechte</text:p>
      <text:p text:style-name="Standard"><text:span text:style-name="T2">Gesprächseinstieg:</text:span><text:s/>Assoziationen zum Thema Kinderechte</text:p>
      <text:p text:style-name="Standard"><text:span text:style-name="T3">Schlagwörter:</text:span><text:s/>- Privatsphäre in Jugendwohnungen</text:p>
      <text:p text:style-name="Standard"><text:s text:c="26"/>-Wissen Kinder überhaupt, dass sie Rechte haben?</text:p>
      <text:p text:style-name="Standard"><text:s text:c="26"/>-Information für Kinder über ihre Rechte, Recht am eigenen Körper</text:p>
      <text:p text:style-name="Standard"><text:s text:c="26"/>-Kinderrechte vs. Elternrechte</text:p>
      <text:p text:style-name="Standard">Kinderrechtsverletzung im Privaten/in Institutionen</text:p>
      <text:p text:style-name="Standard"><text:span text:style-name="T4">Frage:</text:span><text:s/>Schränken Hausordnungen oder bestimmte Regeln in Institutionen/Wohngruppen Rechte der <text:s text:c="63"/>Kinder ein?</text:p>
      <text:p text:style-name="Standard">Schränkt es die Einrichtungen ein?</text:p>
      <text:p text:style-name="Standard"><text:span text:style-name="T5">Wichtig ist:<text:s/></text:span>-<text:s/>Partizipation<text:s/>der der jungen Menschen bei der Festlegung von Regeln</text:p>
      <text:p text:style-name="Standard"><text:s text:c="21"/>-<text:s/>Regelkatalog ist zu stark</text:p>
      <text:p text:style-name="Standard"><text:s text:c="20"/><text:s/>- individuelle Aushandlung zwischen Sozialpädagogen und Jugendlichen<text:s/></text:p>
      <text:p text:style-name="KeinLeerraum">Wichtig für Fachleute:<text:s/>- Aushandlungen mit Jugendlichen</text:p>
      <text:p text:style-name="P6">-individuelles Arbeiten</text:p>
      <text:p text:style-name="P7">-authentizität<text:s/></text:p>
      <text:p text:style-name="P8"><text:s text:c="4"/></text:p>
      <text:p text:style-name="Standard">In der Jugendhilfe sollte es eigentlich um Hilfe zur Entwicklung der Selbsthilfe gehen oftmals krallen sich z.B. Jugendamtsmitarbeiter*innen aber zu gern an ihre Vorgaben/ Handbücher, um sich selbst zu schützen vor Kritik oder vor dem Scheitern.</text:p>
      <text:p text:style-name="Standard">Pädagogisches Arbeiten hat auch mit Aushalten zu tun. Aushalten von Verhalten, das zunächst aneckt oder vorgegebenen Normen nicht entspricht.</text:p>
      <text:p text:style-name="Standard">Schwächt die Stärkung der Kinderrechte die Elternrechte?</text:p>
      <text:p text:style-name="Standard">Wir finden es wichtig, wenn Eltern erziehungsunfähig sind, dass dann immer das Recht des Kindes im Vordergrund stehen muss.</text:p>
      <text:p text:style-name="Standard">Kinder haben weniger Möglichkeiten sich zu wehren, als Erwachsene.</text:p>
      <text:p text:style-name="Standard">Zu wenig Spielraum für entkoppelte Jugendliche.</text:p>
      <text:p text:style-name="Standard">Im Jugendamt fehlen Menschen die Mut und Erfahrungen haben. (Mut zur Entscheidung beispielsweise)</text:p>
      <text:p text:style-name="Standard">Situation von geflüchteten jungen Menschen – Je nach<text:s/>Herkunftsland<text:s/>der Eltern kann eine Abschiebung mit dem 18. Lebensjahr erfolgen obwohl der Jugendliche hier zur Schule gegangen ist<text:s/>etc. z.B. viel Geld investiert in Förderungen von jungen Menschen und dann werden sie dennoch abgeschoben</text:p>
      <text:soft-page-break/>
      <text:p text:style-name="Standard">Kinderrechte sind nicht im Ausländerrecht</text:p>
      <text:p text:style-name="Standard">Kinderrechte ins Grundgesetz würde z.B. Sozialpädagogen<text:s/>Sicherheit<text:s/>für gewisse Entscheidungen geben.</text:p>
      <text:p text:style-name="Standard">Wir halten aber fest, dass es wahrscheinlich noch lange dauern wird bis Kinderrechte tatsächlich in der Arbeit/Gesellschaft angekommen sind.</text:p>
      <text:p text:style-name="Standard"><text:span text:style-name="T9">Idee:</text:span><text:s/>Flyer mit Kinderrechten/Grundrechten in jeder Sprache, einfach, klar und deutlich.</text:p>
      <text:p text:style-name="P10">Lösungsvorschläge:<text:s/></text:p>
      <text:list text:style-name="LFO7" text:continue-numbering="true">
        <text:list-item>
          <text:p text:style-name="P11">Kinderrechte gehören ins Grundgesetz</text:p>
        </text:list-item>
        <text:list-item>
          <text:p text:style-name="P12">Broschüren/ Flyer und Informationsmaterial sollten automatisch an alle individuellen Institutionen verschickt werden</text:p>
        </text:list-item>
        <text:list-item>
          <text:p text:style-name="P13">Kinderrechte als Schulfach</text:p>
        </text:list-item>
        <text:list-item>
          <text:p text:style-name="P14">Kinder müssen gehört werden, wenn es um ihre<text:s/>Interessen und Bedürfnisse geht. Kinder müssen teilhaben an Debatten um ihre eigenen Rechte.</text:p>
        </text:list-item>
        <text:list-item>
          <text:p text:style-name="P15">Es bräuchte Einrichtungen die Familien aufnehmen. Für Familien mit älteren Kindern (ab 5 Jahre) braucht es Orte, wo diese mit anderen Familien zusammen wohnen können und<text:s/>professionelle<text:s/>Unterstützung vorhanden ist. Stichwort: Wohngruppe</text:p>
        </text:list-item>
        <text:list-item>
          <text:p text:style-name="P16">Recht auf Notschlafstellen</text:p>
        </text:list-item>
        <text:list-item>
          <text:p text:style-name="P17">Beschwerdemanagement sollte in der gesamten Jugendhilfe vorhanden und selbstverständlich sein</text:p>
        </text:list-item>
        <text:list-item>
          <text:p text:style-name="P18">Geschlossene Heime lehnen wir ab!</text:p>
        </text:list-item>
        <text:list-item>
          <text:p text:style-name="P19">Es braucht ein großes Fortbildungsangebot für alle Beteiligten die mit jungen Menschen arbeiten, in denen diese<text:s/>sensibilisiert werden für Anzeichen von sexuellen Missbrauch/ Gewalt usw.</text:p>
        </text:list-item>
        <text:list-item>
          <text:p text:style-name="P20">In Schulen sollten Sozialarbeiter*innen nicht nur für junge Menschen sondern auch für Eltern niedrigschwellig ansprechbar sein.</text:p>
        </text:list-item>
        <text:list-item>
          <text:p text:style-name="P21">Orte, in denen Eltern und Kinder natürlicherweise sind, sollten mehr finanziert werden, so dass da Begegnungen stattfinden können im Sinne von Familienzentrum</text:p>
        </text:list-item>
        <text:list-item>
          <text:p text:style-name="P22">Investitionen in Kinder lohnt sich!</text:p>
        </text:list-item>
        <text:list-item>
          <text:p text:style-name="P23">Patenschaften für junge Menschen sollten installiert werden oder wenn vorhanden ausgebaut werden</text:p>
        </text:list-item>
        <text:list-item>
          <text:p text:style-name="P24">Das Verständnis für entkoppelte Jugendliche in der Gesellschaft sollte gestärkt werden. Entkoppelte junge Menschen sollten für die Gesellschaft sichtbar gemacht werden und das<text:s/><text:span text:style-name="T25">nicht</text:span><text:s/>durch die Presse wie die BILD.</text:p>
        </text:list-item>
        <text:list-item>
          <text:p text:style-name="P26">Zwangsmedikamentisierung und Zwangstherpien dürfen nur von medizinisch ausgebildeten Personen durchgeführt werden</text:p>
        </text:list-item>
      </text:list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87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291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229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29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29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29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29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29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29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29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2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22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2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2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2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2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2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2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29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3854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.885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385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885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385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885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385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885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385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166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916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16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16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16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16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16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16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16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MO Hamburg</meta:initial-creator>
    <dc:creator>MOMO Hamburg</dc:creator>
    <meta:creation-date>2018-04-23T08:59:00Z</meta:creation-date>
    <dc:date>2018-04-23T10:39:00Z</dc:date>
    <meta:template xlink:href="Normal" xlink:type="simple"/>
    <meta:editing-cycles>1</meta:editing-cycles>
    <meta:editing-duration>PT0S</meta:editing-duration>
    <meta:document-statistic meta:page-count="2" meta:paragraph-count="8" meta:word-count="551" meta:character-count="4021" meta:row-count="28" meta:non-whitespace-character-count="3478"/>
  </office:meta>
</office:document-meta>
</file>