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T2" style:parent-style-name="Absatz-Standardschriftart" style:family="text">
      <style:text-properties fo:font-style="italic" style:font-style-asian="italic"/>
    </style:style>
    <style:style style:name="T3" style:parent-style-name="Absatz-Standardschriftart" style:family="text">
      <style:text-properties fo:font-style="italic" style:font-style-asian="italic"/>
    </style:style>
    <style:style style:name="T4" style:parent-style-name="Absatz-Standardschriftart" style:family="text">
      <style:text-properties fo:font-style="italic" style:font-style-asian="italic"/>
    </style:style>
    <style:style style:name="T5" style:parent-style-name="Absatz-Standardschriftart" style:family="text">
      <style:text-properties fo:font-style="italic" style:font-style-asian="italic"/>
    </style:style>
    <style:style style:name="T6" style:parent-style-name="Absatz-Standardschriftart" style:family="text">
      <style:text-properties fo:font-style="italic" style:font-style-asian="italic"/>
    </style:style>
    <style:style style:name="T7" style:parent-style-name="Absatz-Standardschriftart" style:family="text">
      <style:text-properties style:text-underline-type="single" style:text-underline-style="solid" style:text-underline-width="auto" style:text-underline-mode="continuous"/>
    </style:style>
    <style:style style:name="T8" style:parent-style-name="Absatz-Standardschriftart" style:family="text">
      <style:text-properties fo:font-style="italic" style:font-style-asian="italic" style:text-underline-type="single" style:text-underline-style="solid" style:text-underline-width="auto" style:text-underline-mode="continuous"/>
    </style:style>
    <style:style style:name="T9" style:parent-style-name="Absatz-Standardschriftart" style:family="text">
      <style:text-properties fo:font-style="italic" style:font-style-asian="italic"/>
    </style:style>
    <style:style style:name="P10" style:parent-style-name="Standard" style:family="paragraph">
      <style:text-properties fo:font-style="italic" style:font-style-asian="italic"/>
    </style:style>
    <style:style style:name="P11" style:parent-style-name="Standard" style:family="paragraph">
      <style:text-properties fo:font-style="italic" style:font-style-asian="italic"/>
    </style:style>
    <style:style style:name="P12" style:parent-style-name="Listenabsatz" style:list-style-name="LFO1" style:family="paragraph"/>
    <style:style style:name="P13" style:parent-style-name="Listenabsatz" style:list-style-name="LFO1" style:family="paragraph"/>
    <style:style style:name="P14" style:parent-style-name="Listenabsatz" style:list-style-name="LFO1" style:family="paragraph"/>
    <style:style style:name="T15" style:parent-style-name="Absatz-Standardschriftart" style:family="text">
      <style:text-properties style:text-underline-type="single" style:text-underline-style="solid" style:text-underline-width="auto" style:text-underline-mode="continuous"/>
    </style:style>
    <style:style style:name="P16" style:parent-style-name="Listenabsatz" style:list-style-name="LFO2" style:family="paragraph"/>
    <style:style style:name="P17" style:parent-style-name="Listenabsatz" style:list-style-name="LFO2" style:family="paragraph"/>
    <style:style style:name="P18" style:parent-style-name="Listenabsatz" style:list-style-name="LFO2" style:family="paragraph"/>
    <style:style style:name="P19" style:parent-style-name="Listenabsatz" style:list-style-name="LFO2" style:family="paragraph"/>
  </office:automatic-styles>
  <office:body>
    <office:text text:use-soft-page-breaks="true">
      <text:p text:style-name="P1">Workshop Bildung Auswertung</text:p>
      <text:p text:style-name="Standard">Es ist höchst problematisch das Jugendliche Kriminalisiert werden wenn sie nicht zur Schule gehen. Dennoch ist es so, dass alle Jugendlichen sich wünschen,<text:s/>wieder auf eine Regelschule zu gehen damit sie nicht mehr auffallen und wie andere „normal“ sein zu können.</text:p>
      <text:p text:style-name="Standard">Raum schaffen, an dem jemand frei lernen kann ist wichtig, man sollte Räume schaffen in dem obdachlose Menschen sich treffen können um sich beim lernen zu unterstützen. Es sollte dann auch die Möglichkeit bestehen, die ESA Prüfung abzulegen, da die Bildungsferne an Kinder weitergegeben werden kann.</text:p>
      <text:p text:style-name="Standard">Das allgemeine meckern über das Schul- und Staatssystem ist zwar manchmal nötig dennoch ist Kritik und Ursachenanalyse wichtiger, um akut Leute zu unterstützen, ist es allerdings nötig, jetzt, hier und parallel alternative Lernangebote/Lern strukturen zu schaffen.</text:p>
      <text:p text:style-name="Standard"><text:span text:style-name="T2">Wie kann man Bildungsangebote an den Ort bringen, an dem die (Obdachlosen) jungen Menschen sich</text:span><text:span text:style-name="T3"><text:s/>aufhalten? <text:s text:c="126"/></text:span>Lernunterstützung über Apps ermöglicht lernen wann und wo man möchte außerdem kommt man wahrscheinlich eher klar wenn<text:s/>man sich eigenständig auf den Abschluss vorbereitet. An Schulen sollte der Unterricht mit Arbeiten verbunden werden weil dadurch der Praxisbezug gegeben wird und das Lernen leichter fällt.</text:p>
      <text:p text:style-name="Standard"><text:span text:style-name="T4">Wie kann man einen Ort schaffen, an dem die Jugendlichen sich auch<text:s/></text:span><text:span text:style-name="T5">wohlfühlen? <text:s text:c="22"/></text:span>Wichtig ist die Lernatmosphäre, Räumlichkeiten sowie die sozialen Resourcen. Den Wiedereinstieg in die Regelschule ist schwierig, auch unter dem Aspekt des Altersunterschiedes nach einiger Zeit Schulabstinenz.</text:p>
      <text:p text:style-name="Standard"/>
      <text:p text:style-name="Standard">Minderjährige haben Probleme bei der Anmeldung weil sie abgehauen sind und deswegen sich nicht anmelden können oder wollen. Viele Jugendliche die auf der Straße leben (in meist schwierigen Lebenssituationen) sind nur wenige Jahre zur Schule gegangen, haben teilweise<text:s/>große Lücken, können teilweise nicht richtig lesen und schreiben und haben dazu noch Ausgrenzungserfahrung.<text:s/><text:span text:style-name="T6">Wie könnte man eine Motivation dafür schaffen und/oder diese Situation erleichtern?</text:span><text:s text:c="10"/>Schulpflicht oder Recht auf Schule ist ein großes Gut,<text:s/>es sollte thematisiert werden, dass dieses System viele Leute ausgrenzt und ihnen dieses Recht gewissermaßen verwehrt wird. Lehramtsausbildungen sollten reformiert werden, nicht so viel Reproduktion von Wissen , mehr Kontakt zu Jugendlichen und mehr Zugewandtheit, dies dauert jedoch lang aufzubauen.</text:p>
      <text:p text:style-name="Standard"><text:span text:style-name="T7">Beispiel:</text:span><text:span text:style-name="T8"><text:s/></text:span><text:span text:style-name="T9">Projekt 2. Chance (Rauhes Haus)</text:span><text:s/>ist sehr auf Bedürfnisse der Jugendlichen zugeschnitten, es werden ihre jeweiligen Lebenssituation beachtet und es gibt Raum für die Bearbeitung von Problemen.</text:p>
      <text:p text:style-name="Standard">Entzerrung der Prüfungen zum Ersten (oder mittleren) Schulabschluss wäre sinnvoll, sodass man die Prüfung in einzelnen Fächern dann ablegen kann, wenn man mit dem Lernen für dieses Fach durch ist.<text:s/></text:p>
      <text:soft-page-break/>
      <text:p text:style-name="Standard">Es gibt unterschiedliche Angebote/ Möglichkeiten in den verschiedenen Bundesländern zum Thema externe Schulabschlüsse, (Dazu recherchiert Nils vom Hirntoaster gerade, falls es fertig wird, könnte man es in die MOKLI- App integrieren) für über 21 jährige ist dies kaum vorhanden.</text:p>
      <text:p text:style-name="Standard">Es ist wichtig das es in solchen Lernangeboten etwas zu essen gibt und das alle Lernmittel Kostenlos vorhanden sind wie z.B. Stifte, Bücher, etc.<text:s/></text:p>
      <text:p text:style-name="Standard">In Bremen kann man „Straßenpädagogik“ studieren das ist ein Lernangebot für Menschen auf der Straße jenseits von Abschlüssen, einfach zur Auseinandersetzung mit bestimmten Themen.</text:p>
      <text:p text:style-name="Standard">Bildung kann auch eine Hilfe zur Selbstmündigkeit sein, da man sein Leben selbstbestimmter gestaltet.</text:p>
      <text:p text:style-name="Standard"/>
      <text:p text:style-name="P10">Wie bekommt man Leute niedrigschellig in Bildung oder Schule?</text:p>
      <text:p text:style-name="Standard">Die Grundbedürfnisse müssen Sichergestellt werden. Die Maßnahmen<text:s/>wie z.B. Schule sollten gegen Mittag beginnen da die jetzigen Anfangszeiten problematisch sind, Auswahl der Themen sollte lebensweltorientiert sein. Eine Problematik ist das (ehemals) obdachlose Jugendliche in Regelschulen Schwierigkeiten haben würden akzeptiert zu werden oder es nicht versuchen weil viele Erfahrung mit Mobbing gemacht haben und das auch früher ein Grund war den Schulbesuch einzustellen. („Alternativschulen“, Weiterbildungsangebote, Uni der Straße) Neben dem struktuellen Problemen gibt es<text:s/>die individuellen Gründe der Jugendlichen wie Beispielsweise das nicht wollen oder können durch Mobbing in der Schule Vorerfahrungen, Traumatisierungen deren Folgen in Ruhesituationen so stark werden, dass die Jugendlichen sich nicht mehr konzentrieren können/wollen um die Traumafolgen runterzudrücken.</text:p>
      <text:p text:style-name="Standard">Hochmotivierte Jugendliche, die keinen Schulabschluss haben, aber einen Beruf lernen wollen, finden oft eine Nische aber bei den meisten liegen so komplexe Problemsituationen vor, dass die Motivation eher erstmal gefördert werden muss.</text:p>
      <text:p text:style-name="Standard"/>
      <text:p text:style-name="P11">Wichtige Punkte</text:p>
      <text:list text:style-name="LFO1" text:continue-numbering="true">
        <text:list-item>
          <text:p text:style-name="P12">Niedrigschwelligkeit</text:p>
        </text:list-item>
        <text:list-item>
          <text:p text:style-name="P13">Empowerment/ Glauben an sich selbst stärken</text:p>
        </text:list-item>
        <text:list-item>
          <text:p text:style-name="P14">Feste Stellen für Lehrkräfte in diesem Bereich (nicht ehrenamtlich), ohne utopische Zielvorgaben</text:p>
        </text:list-item>
      </text:list>
      <text:p text:style-name="Standard"><text:span text:style-name="T15">Bespiel:</text:span><text:s/>Hirntoaster aus Hamburg, es werden<text:s/>Spiele gespielt, Tshirts bedruckt, gemeinsames Frühstück (Beziehungen entstehen, Vertrauen entsteht)</text:p>
      <text:list text:style-name="LFO2" text:continue-numbering="true">
        <text:list-item>
          <text:p text:style-name="P16">Geduld ist eine wichtige Grundlage</text:p>
        </text:list-item>
        <text:list-item>
          <text:p text:style-name="P17">Achtsamkeit, Begegnung auf Augenhöhe</text:p>
        </text:list-item>
        <text:list-item>
          <text:p text:style-name="P18">Die Gründe wieso junge Menschen auf der Straße sind, sind unterschiedlich und bedingen auch unterschiedliche Unterstützungsangeboten<text:s/></text:p>
        </text:list-item>
        <text:list-item>
          <text:p text:style-name="P19">Bildung findet mit der Auseinandersetzung mit Themen und Menschen statt, bei handwerklichen Tätigkeiten etc. es ist oft ganz anders als im schulischen Bildungsbegriff</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MO Hamburg</meta:initial-creator>
    <dc:creator>Lüer, Verena</dc:creator>
    <meta:creation-date>2018-04-12T09:46:00Z</meta:creation-date>
    <dc:date>2018-04-12T09:46:00Z</dc:date>
    <meta:template xlink:href="Normal" xlink:type="simple"/>
    <meta:editing-cycles>2</meta:editing-cycles>
    <meta:editing-duration>PT0S</meta:editing-duration>
    <meta:document-statistic meta:page-count="3" meta:paragraph-count="11" meta:word-count="756" meta:character-count="5511" meta:row-count="39" meta:non-whitespace-character-count="4766"/>
  </office:meta>
</office:document-meta>
</file>